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writing-mode="lr-tb"/>
      <style:text-properties style:font-name="Times New Roman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1c2b9f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1ef818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221b01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24c37a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style:font-name="Times New Roman" fo:font-weight="bold" officeooo:rsid="002addc2" officeooo:paragraph-rsid="002addc2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Times New Roman" officeooo:rsid="001c2b9f" officeooo:paragraph-rsid="001c2b9f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style:font-name="Times New Roman" officeooo:rsid="0024c37a" officeooo:paragraph-rsid="0024c37a"/>
    </style:style>
    <style:style style:name="T1" style:family="text">
      <style:text-properties officeooo:rsid="001c2b9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2b9f" style:font-style-asian="italic" style:font-style-complex="italic"/>
    </style:style>
    <style:style style:name="T4" style:family="text">
      <style:text-properties fo:font-style="italic" officeooo:rsid="001ef818" style:font-style-asian="italic" style:font-style-complex="italic"/>
    </style:style>
    <style:style style:name="T5" style:family="text">
      <style:text-properties fo:font-style="italic" officeooo:rsid="00221b01" style:font-style-asian="italic" style:font-style-complex="italic"/>
    </style:style>
    <style:style style:name="T6" style:family="text">
      <style:text-properties fo:font-style="italic" officeooo:rsid="0024c1f8" style:font-style-asian="italic" style:font-style-complex="italic"/>
    </style:style>
    <style:style style:name="T7" style:family="text">
      <style:text-properties officeooo:rsid="001d8495"/>
    </style:style>
    <style:style style:name="T8" style:family="text">
      <style:text-properties officeooo:rsid="001ef818"/>
    </style:style>
    <style:style style:name="T9" style:family="text">
      <style:text-properties officeooo:rsid="0020a079"/>
    </style:style>
    <style:style style:name="T10" style:family="text">
      <style:text-properties officeooo:rsid="00221b01"/>
    </style:style>
    <style:style style:name="T11" style:family="text">
      <style:text-properties officeooo:rsid="0022e9f4"/>
    </style:style>
    <style:style style:name="T12" style:family="text">
      <style:text-properties officeooo:rsid="0024c1f8"/>
    </style:style>
    <style:style style:name="T13" style:family="text">
      <style:text-properties fo:font-style="normal" officeooo:rsid="0024c1f8" style:font-style-asian="normal" style:font-style-complex="normal"/>
    </style:style>
    <style:style style:name="T14" style:family="text">
      <style:text-properties officeooo:rsid="0024c37a"/>
    </style:style>
    <style:style style:name="T15" style:family="text">
      <style:text-properties officeooo:rsid="002c563f"/>
    </style:style>
    <style:style style:name="T16" style:family="text">
      <style:text-properties officeooo:rsid="002d97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UDIO SUGLI EFFETTI DI UN PROTOCOLLO RIABILITATIVO DI ESERCIZI ATTIVI IN UN GRUPPO DI PAZIENTI CON LA MALATTIA DI PARKINSON</text:p>
      <text:p text:style-name="P7">Dott.ssa Giorgia Spolaore </text:p>
      <text:p text:style-name="P6"/>
      <text:p text:style-name="P6">SOMMARIO</text:p>
      <text:p text:style-name="P1"/>
      <text:p text:style-name="P1">Questa tesi di laurea si pone l’obiettivo di studiare gli effetti e indagare l’efficacia di una proposta riabilitativa motoria basata su esercizi attivi ed applicata ad un gruppo di pazienti con la Malattia di Parkinson <text:span text:style-name="T15">(MdP)</text:span>.</text:p>
      <text:p text:style-name="P1">La tesi in questione affonda le sue radici in una revisione della letteratura. Dopo un iniziale inquadramento della Malattia di Parkinson, sono state descritte le manifestazioni cliniche e le necessità assistenziali proprie di ciascuna fase di malattia, grazie all’analisi della Scala Hoehn and Yahr <text:span text:style-name="T15">(H&amp;Y)</text:span>.</text:p>
      <text:p text:style-name="P1">I pazienti reclutati in questo studio rientrano negli stadi 1-3 H&amp;Y. L’attenzione è quindi indirizzata verso le specifiche manifestazioni cliniche, gli obiettivi terapeutici e le proposte riabilitative riferite a questa popolazione. Si tratta di pazienti che presentano un coinvolgimento monolaterale fino a bilaterale ma senza compromissione dell’equilibrio. Dal punto di vista fisioterapico, in questa classe di pazienti, gli obiettivi terapeutici sono rivolti a mantenere e ottimizzare <text:span text:style-name="T15">le</text:span> abilità motorie presenti, prevenire l’inattività, la paura di muoversi e di cadere, ridurre il dolore, ritardare l’insorgenza di limitazione nelle ADL, favorire l’autogestione. Dopo le adeguate valutazioni il paziente con MdP può essere inserito in un programma di riabilitazione di gruppo o individuale.</text:p>
      <text:p text:style-name="P8">La riabilitazione di gruppo, primo elemento centrale della protocollo oggetto di tesi, trova significato e validità quando indirizzata al mantenimento di capacità funzionali e quando gli obiettivi sono correlati a <text:span text:style-name="T2">performance</text:span> di tipo fisico. Inoltre, introdurre il paziente con MdP in dinamiche di gruppo gli permette di interfacciarsi con altre persone che condividono le sue difficoltà aiutandolo a superare <text:span text:style-name="T16">il</text:span> sentimento di vergogna, a consapevolizzare e prendere coscienza del proprio “stato di essere”.</text:p>
      <text:p text:style-name="P8">Secondo elemento centrale del protocollo è la precocità di intervento che risulta essere efficace sia sul piano motorio che su quello cognitivo. Per quanto riguarda l’aspetto motorio favorisce il <text:s/>mantenimento e il miglioramento di abilità motorie residue, rallentando il declino funzionale e prevenendo <text:span text:style-name="T16">le</text:span> disabilità correlate. Dal punto di vista cognitivo favorisce l’acquisizione e il consolidamento a lungo termine di apprendimenti motori che il paziente dovrà solo “recuperare” quando il progredire della malattia renderà difficile riconoscere lo schema motorio più funzionale.</text:p>
      <text:p text:style-name="P2"><text:span text:style-name="T1">Poiché il paziente con MdP presenta un quadro clinico multifattoriale con manifestazioni motorie e non, risulta particolarmente accreditata la proposta fisioterapica multidimensionale che incorpora esercizi con finalità e modalità di esecuzione diverse. A tal proposito è stata quindi verificato il razionale alla base delle singole proposte del protocollo (esercizio aerobico, esercizi di allenamento, rinforzo e resistenza muscolare, training dell’equilibrio, </text:span><text:span text:style-name="T3">dual task training</text:span><text:span text:style-name="T1"> ed </text:span><text:span text:style-name="T3">exergames</text:span><text:span text:style-name="T1">).</text:span></text:p>
      <text:p text:style-name="P1">Per questo studio sono state reclutati pazienti che presentano una diagnosi di MdP idiopatico, una stadiazione 1-3 H&amp;Y, discrete competenze motorie (autonomia nei passaggi posturali e nella deambulazione, storia di minimo deficit di equilibrio e rischio caduta...) escludendo coloro che presentano altre patologie ortopediche o neurologiche che potevano incidere sulle performance motorie, disfunzioni uditive, visive e/o vestibolari che potevano causare instabilità posturale e soggetti che ricevono altra fisioterapia. Dieci pazienti rispondevano adeguatamente ai criteri di inclusione e esclusione, anche questi frutto di analisi della letteratura, tuttavia solo sette sono stati <text:soft-page-break/>inclusi definitivamente nello studio. <text:span text:style-name="T8">T</text:span>re <text:span text:style-name="T7">di loro </text:span>sono stati esclusi in fasi successive a causa di una prolungata sospensione della terapia per caldo estivo.</text:p>
      <text:p text:style-name="P3">Ai sette pazienti reclutati sono stati somministrati due <text:span text:style-name="T2">rating scales</text:span> (Berg Balance Scale, Mini Balance Evaluation System Test), un test clinico (10 Meter Walking Test) e tre questionari (Freezing Of Gait - Questionnaire, Falls Efficacy Scale - International e Parkinson’s Disease Questionnaire 39). <text:span text:style-name="T8">Le misure di </text:span><text:span text:style-name="T4">outcome</text:span><text:span text:style-name="T8"> appena citate sono state selezionate considerato l’intento di indagare: controllo posturale, equilibrio statico e dinamico, rischio caduta e paura correlata, cammino e sicurezza percepita, </text:span><text:span text:style-name="T4">freezing of gait</text:span><text:span text:style-name="T8"> e percezione inerente la qualità di vita.</text:span></text:p>
      <text:p text:style-name="P3">La somministrazione delle misure di <text:span text:style-name="T2">outcome</text:span> è stata eseguita nei giorni immediatamente precedenti l’inizio delle sedute riabilitative, quindi ripetut<text:span text:style-name="T8">a</text:span> al completamento di queste.</text:p>
      <text:p text:style-name="P1">Alla valutazione iniziale sono seguite venti sedute di fisioterapia di un’ora ciascuna, svolte con cadenza bi o trisettimanale. Ciascuna seduta si articola in due momenti principali. Nel primo momento, di riscaldamento, della durata di 20 minuti circa, i pazienti svolgono esercizi a corpo libero con varia strumentazione, da seduti e sotto guida verbale e supervisione di un fisioterapista. Nel secondo momento i pazienti sono invitati a svolgere l’esercizio di una stazione (cicloergometro, esercizio della carrucola, esercizio con la “campana”, allegro modificato, cuscino propriocettivo <text:span text:style-name="T9">con forma semisferica</text:span>, parallele, colonna di statica, <text:span text:style-name="T2">exergame</text:span> con pedana propriocettiva). Durante ciascuna seduta ogni paziente svolge, adattato alle proprie competenze, l’esercizio di due-quattro stazioni, procedendo con le altre nelle sedute successive.</text:p>
      <text:p text:style-name="P1">I dati estrapolati dalle valutazioni iniziale e finale sono stati raccolti dalla studentessa laureanda e analizzati da una statistica mediante software statistico SAS nella versione 9.4,<text:span text:style-name="T10"> test non parametrico di Wilcoxon per dati appaiati per verificare l’impatto della fisioterapia e l’indice di correlazione di Pearson per indagare la presenza di correlazione tra </text:span><text:span text:style-name="T5">score</text:span><text:span text:style-name="T10"> diversi</text:span>.</text:p>
      <text:p text:style-name="P4">Ciò che è emerso dall’analisi dei dati, <text:span text:style-name="T10">in particolare dal confronto tra </text:span><text:span text:style-name="T5">follow up</text:span><text:span text:style-name="T10"> e basale alla BBS, al Mini-BEST e al 10MWT,</text:span> è che i pazienti hanno tratto beneficio dalla fisioterapia per quanto riguarda le <text:span text:style-name="T2">performance</text:span> fisiche. <text:span text:style-name="T10">T</text:span>utti i pazienti, infatti, al termine delle terapie, rientrano nella categoria di sicurezza e nessuno è esposto a rischio caduta. <text:s/>Inoltre relativamente alle<text:span text:style-name="T2"> rating scales</text:span> si è osservato un miglioramento statisticamente significativo <text:span text:style-name="T10">e </text:span>un andamento omogeneo in senso migliorativo.</text:p>
      <text:p text:style-name="P1">Gli stessi esiti positivi non sono stati riscontrati invece dall’analisi dei questionari <text:span text:style-name="T10">inerenti aspetti di percezione personale (il FOG-Q rispetto gravità, frequenza e durata del </text:span><text:span text:style-name="T5">freezing</text:span><text:span text:style-name="T10">, il FES-I rispetto la paura di cadere e il PDQ-39 rispetto la qualità di vita)</text:span>. <text:span text:style-name="T10">L’analisi</text:span> riporta andamenti non omogenei stando quindi ad indicare che per alcuni pazienti la percezione inerente i diversi aspetti <text:span text:style-name="T10">migliora mentre per altri peggiora.</text:span> Gli andamenti dei questionari, definiti casuali, suggeriscono che aspetti di percezione personale sono probabilmente multideterminati e prescindono il puro “motorio”, <text:span text:style-name="T11">senza però escludere un possibile impatto positivo della fisioterapia</text:span>.</text:p>
      <text:p text:style-name="P5">I risultati ottenuti sono stati successivamente confrontati anche con la letteratura riscontrando coerenza con le evidenze di altri studi.</text:p>
      <text:p text:style-name="P5"><text:span text:style-name="T14">Per quanto riguarda BBS, Mini-BEST e 10MWT,</text:span><text:span text:style-name="T12"> la revisione della letteratura è risultata utile alla comprensione di quali esercizi possono aver avuto un impatto maggiore rispetto ad altri sui singoli item indagati</text:span><text:span text:style-name="T6">; </text:span><text:span text:style-name="T13">è da</text:span><text:span text:style-name="T12"> considerare infatti che il protocollo è strutturato secondo una combinazione di esercizi ed è difficile attribuire il miglioramento registrato ad una proposta specifica.</text:span></text:p>
      <text:p text:style-name="P9">Per quanto riguarda il PDQ-39, dalla revisione della letteratura emergono opinioni discordanti circa l’impatto della fisioterapia su aspetti di percezione riferiti alla qualità di vita: alcuni studi ne attestano un impatto positivo, altri ne attestano un’assenza di beneficio indotto. Tornando all’analisi dei dati, questa differenza di opinione potrebbe riflettersi negli andamenti non omogenei ma casuali.</text:p>
      <text:p text:style-name="P9"><text:soft-page-break/>Per concludere, questo progetto di tesi pone le basi per indagini future che, superando i limiti riscontrati (ridotta numerosità campionaria, assenza di <text:span text:style-name="T2">follow up</text:span> a lungo termine e mancanza di valutazioni specifiche per valutare aspetti qualitativi del cammino), possano dimostrare con maggior forza l’efficacia del protocollo riabilitativo aumentandone il grado di validità statistic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5:33:24.679000000</meta:creation-date>
    <dc:language>it-IT</dc:language>
    <dc:date>2024-07-17T16:16:58.450000000</dc:date>
    <meta:editing-cycles>19</meta:editing-cycles>
    <meta:editing-duration>PT9H16M50S</meta:editing-duration>
    <meta:generator>LibreOffice/7.4.5.1$Windows_X86_64 LibreOffice_project/9c0871452b3918c1019dde9bfac75448afc4b57f</meta:generator>
    <meta:document-statistic meta:table-count="0" meta:image-count="0" meta:object-count="0" meta:page-count="3" meta:paragraph-count="20" meta:word-count="1175" meta:character-count="8386" meta:non-whitespace-character-count="7228"/>
    <meta:user-defined meta:name="AppVersion">15.0000</meta:user-defined>
  </office:meta>
</office:document-meta>
</file>