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e" style:master-page-name="MP0" style:family="paragraph">
      <style:paragraph-properties fo:break-before="page"/>
    </style:style>
    <style:style style:name="T2" style:parent-style-name="Car.predefinitoparagrafo" style:family="text">
      <style:text-properties fo:font-weight="bold" style:font-weight-asian="bold" style:font-weight-complex="bold" fo:font-style="italic" style:font-style-asian="italic" style:font-style-complex="italic"/>
    </style:style>
    <style:style style:name="T3" style:parent-style-name="Car.predefinitoparagrafo" style:family="text">
      <style:text-properties fo:font-weight="bold" style:font-weight-asian="bold" style:font-weight-complex="bold"/>
    </style:style>
    <style:style style:name="T4" style:parent-style-name="Car.predefinitoparagrafo" style:family="text">
      <style:text-properties style:font-name-complex="Calibri"/>
    </style:style>
    <style:style style:name="T5" style:parent-style-name="Car.predefinitoparagrafo" style:family="text">
      <style:text-properties fo:font-style="italic" style:font-style-asian="italic" style:font-style-complex="italic"/>
    </style:style>
    <style:style style:name="T6" style:parent-style-name="Car.predefinitoparagrafo" style:family="text">
      <style:text-properties fo:font-style="italic" style:font-style-asian="italic" style:font-style-complex="italic"/>
    </style:style>
    <style:style style:name="P7" style:parent-style-name="Normale" style:family="paragraph">
      <style:text-properties fo:language="en" fo:country="GB"/>
    </style:style>
    <style:style style:name="P8" style:parent-style-name="Normale" style:family="paragraph">
      <style:text-properties fo:language="en" fo:country="GB"/>
    </style:style>
    <style:style style:name="P9" style:parent-style-name="Normale" style:family="paragraph">
      <style:text-properties fo:language="en" fo:country="GB"/>
    </style:style>
    <style:style style:name="P10" style:parent-style-name="Normale" style:family="paragraph">
      <style:text-properties fo:language="en" fo:country="GB"/>
    </style:style>
    <style:style style:name="P11" style:parent-style-name="Normale" style:family="paragraph">
      <style:text-properties fo:language="en" fo:country="GB"/>
    </style:style>
    <style:style style:name="P12" style:parent-style-name="Normale" style:family="paragraph">
      <style:text-properties fo:language="en" fo:country="GB"/>
    </style:style>
    <style:style style:name="P13" style:parent-style-name="Normale" style:family="paragraph">
      <style:text-properties fo:language="en" fo:country="GB"/>
    </style:style>
    <style:style style:name="P14" style:parent-style-name="Normale" style:family="paragraph">
      <style:text-properties fo:language="en" fo:country="GB"/>
    </style:style>
    <style:style style:name="T15" style:parent-style-name="Car.predefinitoparagrafo" style:family="text">
      <style:text-properties fo:language="en" fo:country="GB"/>
    </style:style>
  </office:automatic-styles>
  <office:body>
    <office:text text:use-soft-page-breaks="true">
      <text:p text:style-name="P1">MUSICCHIO ARIANNA</text:p>
      <text:p text:style-name="Normale"/>
      <text:p text:style-name="Normale">La tesi “<text:span text:style-name="T2">Analisi dell’impatto della terapia combinata di tDCS e trattamento riabilitativo in pazienti affetti da Sclerosi Multipla: presentazione di dieci casi clinici</text:span><text:span text:style-name="T3">”,</text:span><text:s/>si pone l’obiettivo di studiare una nuova modalità di approccio terapeutico.<text:s/></text:p>
      <text:p text:style-name="Normale">In virtù del grado di variabilità interindividuale della Sclerosi Multipla, sia per il quadro evolutivo, sia per le modalità e tempistiche di presentazione dei sintomi, questo studio cerca di rendere l’approccio terapeutico il pi<text:span text:style-name="T4">ù</text:span><text:s/>individualizzato possibile per ogni paziente. Il focus sinergico e comune di questa terapia combinata è relativo ad un miglioramento della deambulazione (<text:span text:style-name="T5">gait variability</text:span>), analizzando la sinergia tra sessioni di stimolazione transcranica a corrente continua, applicata alla corteccia primaria (M1), ed esercizio fisico.</text:p>
      <text:p text:style-name="Normale">L’utilizzo della tDCS ha come fine la stimolazione di particolari aree encefaliche, con lo scopo di garantire una neuromodulazione e un reclutamento attivo di aree encefaliche colpite dalla patologia.<text:s/><text:bookmark-start text:name="_Hlk164193168"/>Il trattamento riabilitativo individualizzato, invece, valuta i deficit specifici di ciascun paziente alla base delle alterazioni della deambulazione, agendo sulla riduzione della fatica e del dolore, sul miglioramento dell’equilibrio e dei deficit muscolo-scheletrici, sul rinforzo del core e sulla riduzione della spasticità.</text:p>
      <text:p text:style-name="Normale">In questo studio sono stati coinvolti 10 pazienti, divisi equamente in due gruppi da 5 membri, e casualmente assegnati rispettivamente a un gruppo sperimentale (tDCS attiva e trattamento riabilitativo) e uno di controllo (tDCS fittizia e trattamento riabilitativo).</text:p>
      <text:p text:style-name="Normale"><text:bookmark-end text:name="_Hlk164193168"/>Possono prendere parte allo studio individui di età compresa tra 18 e 70 anni e con sottotipo di malattia recidivante-remittente (RRMS) o secondariamente progressivo (SPMS), con scala EDSS di punteggio compreso tra 1.0 e 6.5.</text:p>
      <text:p text:style-name="Normale">Le applicazioni di tDCS e le sedute di fisioterapia rientrano entrambe nello stesso periodo di osservazione: in particolare vi saranno 10 applicazioni di tDCS e 30 sedute di fisioterapia con cadenza a giorni alterni. In entrambi i gruppi coinvolti nello studio si effettueranno 3 valutazioni in tempi differenti: T0: baseline (prima seduta), T1: decima seduta e T2: dopo quattro settimane dalla fine del trattamento (follow up).</text:p>
      <text:p text:style-name="Normale">Le valutazioni saranno effettuate tramite alcune scale di valutazione: 10 MWT, 2 MWT, scala NRS e Berg balance scale.</text:p>
      <text:p text:style-name="Normale">In maniera particolare ci si aspetta di osservare dei miglioramenti in termini di velocità di deambulazione e distanza percorsa dal paziente, osservando il ruolo che la capacità di equilibrio, il grado di dolore e il grado di fatica hanno in questa abilità motoria.</text:p>
      <text:p text:style-name="Normale">I risultati dello studio mostrano un miglioramento generale in tutte le misure di<text:s/><text:span text:style-name="T6">outcome</text:span><text:s/>prese in considerazione ed analizzate. Il miglioramento è visibile sia all’interno del gruppo sperimentale, sia all’interno del gruppo di controllo.</text:p>
      <text:p text:style-name="Normale">Non si può escludere che, in termini statistici, l’indice medio di miglioramento è maggiore all’interno del gruppo sperimentale; in maniera specifica, evidenti sono stati i risultati raggiunti relativamente alla riduzione del dolore e della fatica percepiti dal paziente durante l’atto deambulatorio.</text:p>
      <text:p text:style-name="Normale">Ciò che è emerso dall’analisi dei dati (e ciò che lo studio si era prefisso di dimostrare) è il ruolo della sinergia dei due trattamenti: uno non esclude l’altro, bensì l’applicazione della tDCS lascia al trattamento riabilitativo lo spazio di agire e, soprattutto, ne rende duraturi gli effetti.</text:p>
      <text:p text:style-name="Normale">È proprio l’integrazione dei due trattamenti non farmacologici che ha permesso di ottenere dei risultati evidenti. Come si è dimostrato, la progressiva riduzione della fatica e del dolore, accanto al miglioramento dell’equilibrio e dei deficit muscolo-scheletrici, ha reso possibile un miglioramento della deambulazione.</text:p>
      <text:soft-page-break/>
      <text:p text:style-name="Normale">La combinazione di tDCS e fisioterapia può essere intesa come una nuova ottica di lavoro non invasiva, predispone al meglio il paziente e lo conduce verso una sempre maggiore autonomia.</text:p>
      <text:p text:style-name="Normale">Non è possibile arrestare la patologia o le sue ricadute, ma è realizzabile un programma di cure individualizzato, “umanizzato” e funzionale, capace di incrementare l’autonomia e l’indipendenza del paziente.</text:p>
      <text:p text:style-name="Normale"/>
      <text:p text:style-name="Normale"/>
      <text:p text:style-name="P7">Multiple sclerosis, today, has no a single, standardized treatment for all patients with the condition. The MS disease has a great variability in symptoms and clinical forms, so it is necessary to make therapeutic intervention, pharmacological or no pharmacological, as individualized as possible.</text:p>
      <text:p text:style-name="P8">This study aims to observe how the synergy between application of tDCS (Transcranial Direct Current Stimulation) and physical therapy treatment, can ensure an improvement in the patient's deficits, especially in walking. This combined treatment wants to propose an additional method of approach to the MS patient.</text:p>
      <text:p text:style-name="P9">The main difficulties of patients underlying walking impairments have been studied. Starting from the correction (where it has been possible) of these, we want to start a treatment that can be able to set up the patient to combined treatment, in the best way possible.</text:p>
      <text:p text:style-name="P10">Ten patients were involved in this study, divided into two 5-member groups, and randomly assigned to an experimental group (active tDCS and rehabilitation treatment) and a control group (sham tDCS and rehabilitation treatment). Patients should be aged between 18 and 70 years and with relapsing-remitting (RRMS) or secondarily progressive (SPMS) disease subtype, with EDSS scale score between 1.0 and 6.5.</text:p>
      <text:p text:style-name="P11">In both groups involved in the study there will be 3 assessments at different times: T0: baseline (first session), T1: tenth session and T2: four weeks after the end of treatment (follow up). The assessments will be carried out by some rating scales: 10 MWT, 2 MWT, NRS scale and Berg balance scale.</text:p>
      <text:p text:style-name="P12">Specifically, improvements in walking speed and distance traveled are expected to be observed, noting the role that balance ability and pain play in this motor skill.</text:p>
      <text:p text:style-name="P13">The results of the study show a general improvement in all outcome measures considered and analyzed. The improvement is visible both within the experimental group and within the control group.</text:p>
      <text:p text:style-name="P14">The role of the synergy of the two treatments emerged from the analysis: the integration of the two treatments that has enabled clear results. The progressive reduction in fatigue and pain, alongside the improvement in balance and musculoskeletal deficits, has made possible an improvement in walking.</text:p>
      <text:p text:style-name="Normale"><text:span text:style-name="T15">The combination of tDCS and physiotherapy can be a new, non-invasive working perspective, leading the patient toward increasing autonom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usiccoarianna@gmail.com</meta:initial-creator>
    <dc:creator>massimo nibi</dc:creator>
    <meta:creation-date>2024-04-18T06:31:00Z</meta:creation-date>
    <dc:date>2024-08-02T13:08:00Z</dc:date>
    <meta:template xlink:href="Normal" xlink:type="simple"/>
    <meta:editing-cycles>3</meta:editing-cycles>
    <meta:editing-duration>PT300S</meta:editing-duration>
    <meta:document-statistic meta:page-count="2" meta:paragraph-count="13" meta:word-count="984" meta:character-count="6581" meta:row-count="46" meta:non-whitespace-character-count="5610"/>
  </office:meta>
</office:document-meta>
</file>