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P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P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P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P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P6" style:parent-style-name="Standard" style:family="paragraph">
      <style:paragraph-properties fo:text-align="center"/>
    </style:style>
    <style:style style:name="T7" style:parent-style-name="Car.predefinitoparagrafo" style:family="text">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P8" style:parent-style-name="Standard" style:family="paragraph">
      <style:paragraph-properties fo:text-align="center"/>
      <style:text-properties style:font-name="Times New Roman" style:font-name-asian="Times New Roman" style:font-name-complex="Times New Roman" fo:font-weight="bold" style:font-weight-asian="bold" fo:font-size="13pt" style:font-size-asian="13pt" style:font-size-complex="13pt"/>
    </style:style>
    <style:style style:name="P9" style:parent-style-name="Standard" style:family="paragraph">
      <style:paragraph-properties fo:text-align="center"/>
      <style:text-properties style:font-name="Times New Roman" style:font-name-asian="Times New Roman" style:font-name-complex="Times New Roman" fo:font-weight="bold" style:font-weight-asian="bold" fo:font-size="13pt" style:font-size-asian="13pt" style:font-size-complex="13pt"/>
    </style:style>
    <style:style style:name="P10" style:parent-style-name="Standard" style:family="paragraph">
      <style:paragraph-properties fo:text-align="center"/>
    </style:style>
    <style:style style:name="T11" style:parent-style-name="Car.predefinitoparagrafo" style:family="text">
      <style:text-properties style:font-name="Times New Roman" style:font-name-asian="Times New Roman" style:font-name-complex="Times New Roman" fo:font-weight="bold" style:font-weight-asian="bold" fo:font-size="13pt" style:font-size-asian="13pt" style:font-size-complex="13pt"/>
    </style:style>
    <style:style style:name="P12" style:parent-style-name="Standard" style:family="paragraph">
      <style:paragraph-properties fo:text-align="justify"/>
      <style:text-properties style:font-name="Times New Roman" style:font-name-asian="Times New Roman" style:font-name-complex="Times New Roman"/>
    </style:style>
    <style:style style:name="P13" style:parent-style-name="Standard" style:family="paragraph">
      <style:paragraph-properties fo:text-align="justify"/>
    </style:style>
    <style:style style:name="T14" style:parent-style-name="Car.predefinitoparagrafo"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15" style:parent-style-name="Standard" style:family="paragraph">
      <style:paragraph-properties fo:text-align="justify"/>
    </style:style>
    <style:style style:name="T16" style:parent-style-name="Car.predefinitoparagrafo" style:family="text">
      <style:text-properties style:font-name="Times New Roman" style:font-name-asian="Times New Roman" style:font-name-complex="Times New Roman"/>
    </style:style>
    <style:style style:name="T17" style:parent-style-name="Car.predefinitoparagrafo" style:family="text">
      <style:text-properties style:font-name="Times New Roman" style:font-name-asian="Times New Roman" style:font-name-complex="Times New Roman" fo:font-style="italic" style:font-style-asian="italic"/>
    </style:style>
    <style:style style:name="T18" style:parent-style-name="Car.predefinitoparagrafo" style:family="text">
      <style:text-properties style:font-name="Times New Roman" style:font-name-asian="Times New Roman" style:font-name-complex="Times New Roman"/>
    </style:style>
    <style:style style:name="T19" style:parent-style-name="Car.predefinitoparagrafo" style:family="text">
      <style:text-properties style:font-name="Times New Roman" style:font-name-asian="Times New Roman" style:font-name-complex="Times New Roman"/>
    </style:style>
    <style:style style:name="P20" style:parent-style-name="Standard" style:family="paragraph">
      <style:paragraph-properties fo:text-align="justify"/>
      <style:text-properties style:font-name="Times New Roman" style:font-name-asian="Times New Roman" style:font-name-complex="Times New Roman"/>
    </style:style>
    <style:style style:name="P21" style:parent-style-name="Standard" style:family="paragraph">
      <style:paragraph-properties fo:text-align="justify"/>
    </style:style>
    <style:style style:name="T22" style:parent-style-name="Car.predefinitoparagrafo" style:family="text">
      <style:text-properties style:font-name="Times New Roman" style:font-name-asian="Times New Roman" style:font-name-complex="Times New Roman" style:text-underline-type="single" style:text-underline-style="solid" style:text-underline-width="auto" style:text-underline-mode="continuous" fo:language="en" fo:country="GB"/>
    </style:style>
    <style:style style:name="P23" style:parent-style-name="Standard" style:family="paragraph">
      <style:paragraph-properties fo:text-align="justify"/>
    </style:style>
    <style:style style:name="T24" style:parent-style-name="Car.predefinitoparagrafo" style:family="text">
      <style:text-properties style:font-name="Times New Roman" style:font-name-asian="Times New Roman" style:font-name-complex="Times New Roman" fo:language="en" fo:country="GB"/>
    </style:style>
    <style:style style:name="T25" style:parent-style-name="Car.predefinitoparagrafo" style:family="text">
      <style:text-properties style:font-name="Times New Roman" style:font-name-asian="Times New Roman" style:font-name-complex="Times New Roman" fo:language="en" fo:country="GB"/>
    </style:style>
  </office:automatic-styles>
  <office:body>
    <office:text text:use-soft-page-breaks="true">
      <text:p text:style-name="P1">PEZZINI ANNA<text:s/></text:p>
      <text:p text:style-name="P2">FISIOTERAPIA</text:p>
      <text:p text:style-name="P3"/>
      <text:p text:style-name="P4">NEONATI PRETERMINE CON COMPLICANZE RESPIRATORIE IN</text:p>
      <text:p text:style-name="P5">TERAPIA INTENSIVA NEONATALE: IL RUOLO DEL</text:p>
      <text:p text:style-name="P6"><text:span text:style-name="T7">FISIOTERAPISTA. UNA REVISIONE DELLA LETTERATURA</text:span></text:p>
      <text:p text:style-name="P8">Di Anna Pezzini</text:p>
      <text:p text:style-name="P9"/>
      <text:p text:style-name="P10"><text:span text:style-name="T11">BREVE SOMMARIO DELLA TESI DI LAUREA</text:span></text:p>
      <text:p text:style-name="P12"/>
      <text:p text:style-name="P13"><text:span text:style-name="T14">LINGUA ITALIANA</text:span></text:p>
      <text:p text:style-name="P15"><text:span text:style-name="T16">Il bambino pretermine è a rischio di sviluppare problematiche legate alla nascita prematura, come patologie cardio-circolatorie, neurologiche e gastrointestinali, sviluppo della retinopatia del prematuro e alterazione del processo di termogenesi. Tra queste svolgono un ruolo importante anche quelle respiratorie, che risultano molto spesso prioritarie rispetto ad altre. Le due condizioni più frequenti sono la sindrome da distress respiratorio e la displasia broncopolmonare. Queste patologie causano un’alterazione dello sviluppo polmonare, con associata carenza del tensioattivo surfattante, che provoca, a sua volta, una maggiore tendenza al collasso alveolare. Inoltre, si verifica un aumento della resistenza delle vie aeree con conseguente aumento del lavoro respiratorio. Tutto ciò porta ad un’alterazione dei meccanismi di<text:s/></text:span><text:span text:style-name="T17">clearance<text:s/></text:span><text:span text:style-name="T18">mucociliare, che risultano pertanto inefficaci o immaturi. Ѐ per questo motivo che vi è la necessità di un’adeguata presa in carico del piccolo paziente fin da subito dopo la nascita per facilitare la disostruzione bronchiale e l’eliminazione delle secrezioni in eccesso, riducendo così il rischio di incorrere in una condizione di disabilità permanente. La letteratura scientifica riconosce al fisioterapista respiratorio pediatrico in Terapia Intensiva Neonatale il suo ruolo fondamentale nella prevenzione e nel trattamento delle problematiche neuro-cognitive, motorie e respiratorie dei bambini prematuri. Tuttavia, vi è disomogeneità e discordanza tra Stati e Continenti sulle diverse strategie utilizzate, confusione sull’argomento, gli articoli risultano molto spesso datati, vi è scarsa conoscenza del fisioterapista in questo ambito e vi sono pochi studi a riguardo a causa della presenza di un ridotto numero di pazienti pediatrici reclutati in quanto soggetti fragili. L’obiettivo di questo studio è comprendere quale fosse il trattamento più adeguato per lavorare sulla ri-espansione polmonare e la disostruzione bronchiale nei bambini prematuri affetti da complicanze respiratorie. Per molti anni, il drenaggio posturale associato a percussioni e vibrazioni toraciche è stato utilizzato come principale strategia riabilitativa per mobilizzare e rimuovere le secrezioni soprattutto nei bambini affetti da patologie come fibrosi cistica, malattie neuromuscolari e paralisi cerebrali. Tuttavia, l’efficacia di tali manovre sui bambini prematuri è ancora tutt’oggi in discussione a causa della fragilità dei soggetti. Infatti, in studi recenti, si sottolinea come le percussioni toraciche aumentino la pressione intratoracica e possono aumentare il rischio di complicanze come fratture costali, reflusso gastro-esofageo e collasso alveolare. Nel tempo, queste manovre sono state progressivamente sostituite da strategie che sfruttassero i flussi espiratori, riducendo notevolmente i rischi legati alla fisioterapia e migliorando la funzione polmonare. Inoltre, sono molto più accettate dal paziente in quanto confortevoli e richiedono un minor tempo di applicazione necessario affinché la seduta riabilitativa abbia effetto. Tuttavia, sono presenti anche in questo caso pochi studi sui bambini prematuri. Dalla letteratura si evince come sia fondamentale lavorare su una vera e propria ri-espansione polmonare mediante l’utilizzo di dispositivi elettromedicali che sfruttino la pressione positiva con il supporto di NIV o CPAP per la disostruzione bronchiale a seconda delle condizioni del bambino. Bisogna però continuamente monitorare il piccolo perché le interfacce possono portare facilmente all’insorgenza di piaghe o distorsioni nasali e da qui la<text:s/></text:span><text:soft-page-break/><text:span text:style-name="T19">necessità di una modifica giornaliera di più interfacce e porre attenzione a come viene ventilato il bambino e alle pressioni utilizzate per non andare incontro al rischio di pneumotorace. Sicuramente risulta sempre fondamentale la modifica delle posture perché andiamo a migliorare la distribuzione della ventilazione e della perfusione in tutte le zone polmonari. Spesso c’è, però, la paura di porre il bambino in posizione prona o sui due decubiti laterali per il rischio di insorgenza della sindrome della morte improvvisa del lattante ma la Terapia Intensiva Neonatale è un ambiente molto monitorato e le posture vengono continuamente cambiate durante l’arco della giornata. Infine, è raccomandata un’adeguata igiene del cavo orale e nasale attraverso lavaggi o irrigazioni nasali, in quanto il bambino respira prevalentemente dal naso e quindi è fondamentale per qualsiasi manovra permettere al bambino di respirare bene lavorando sulla disostruzione delle alte vie aeree. In conclusione, dalla revisione della letteratura si è visto come ad oggi non si parla più di una singola tecnica specifica per le complicanze respiratorie nei bambini prematuri ma una combinazione di strategie che partono dalla ri-espansione polmonare alla facilitazione dei flussi espiratori fino alla rimozione del muco dalle vie aeree più prossimali. Infine, è bene tenere sempre in considerazione quali siano i veri e propri problemi del paziente e cosa viene maggiormente tollerato dal neonato che, anche se molto piccolo, è in grado di esprimere i suoi bisogni.</text:span></text:p>
      <text:p text:style-name="P20"/>
      <text:p text:style-name="P21"><text:span text:style-name="T22">LINGUA INGLESE</text:span></text:p>
      <text:p text:style-name="P23"><text:span text:style-name="T24">The preterm infant is at risk of developing problems related to premature birth, such as cardio-circulatory, neurological and gastrointestinal pathologies, development of retinopathy of prematurity and alteration of the thermogenesis process. Among these, respiratory ones also play an important role, which are very often prioritized over others. The two most frequent conditions are respiratory distress syndrome and bronchopulmonary dysplasia. These pathologies cause an alteration of lung development, with associated deficiency of the surfactant, which causes a greater tendency to alveolar collapse. Furthermore, there is an increase in airway resistance resulting in a rise in the work of breathing. All this leads to an alteration of the mucociliary clearance mechanisms, which are therefore ineffective or immature. This is the reason why there is a need for adequate care of the little patient immediately after birth to facilitate bronchial unblocking and the elimination of excess secretions, thus reducing the risk of incurring a condition of permanent disability. The scientific literature recognizes the pediatric respiratory physiotherapist in Neonatal Intensive Care as having a fundamental role in the prevention and treatment of neuro-cognitive, motor and respiratory problems in premature babies. However, there is lack of homogeneity and discordance between States and Continents on the different strategies used, confusion on the topic, the articles are very often dated, there is little knowledge of the physiotherapist’s role in this area and there are few studies in this regard due to the presence of a small number of pediatric patients recruited as they are fragile subjects. The objective of this study is to understand what the most appropriate treatment was to work on lung re-expansion and bronchial unblocking in premature infants suffering from respiratory complications. For many years, postural drainage associated with chest percussion and vibration has been used as the main rehabilitation strategy to mobilize and remove secretions, especially in children suffering from pathologies such as cystic fibrosis, neuromuscular diseases and cerebral palsy. However, the effectiveness of these maneuvers on premature babies is still under discussion due to the fragility of the subjects. In fact, recent studies highlight how thoracic percussion increases intrathoracic pressure and can increase the risk of complications such as rib fractures, gastroesophageal reflux and alveolar collapse. Over time, these maneuvers have been progressively replaced by strategies that exploit expiratory flows, significantly reducing the risks associated with physiotherapy and improving lung function. Furthermore, they are much more accepted by the patient as they are comfortable and require less application time necessary for the rehabilitation session to take effect. However, even in this case there are few studies on premature babies. From the literature, it is clear how essential it is to work on a real lung re-expansion through the use of electro-</text:span><text:soft-page-break/><text:span text:style-name="T25">medical devices that exploit positive pressure with the support of NIV or CPAP for bronchial unblocking depending on the child's condition. However, it is necessary to continuously monitor the little one because the interfaces can easily lead to the onset of sores or nasal distortions and hence the need for a daily modification of several interfaces and to pay attention to how the child is ventilated and to the pressures used to avoid meeting the risk of pneumothorax. Changing postures is certainly always fundamental because we are improving the distribution of ventilation and perfusion in all lung areas. However, there is often the fear of placing the child in a prone position or on the two lateral decubitus positions due to the risk of sudden infant death syndrome, but the Neonatal Intensive Care Unit is a highly monitored environment and the postures are continuously changed throughout the day. Finally, adequate hygiene of the oral and nasal cavity is recommended through nasal washing or irrigation, as the child breathes mainly through the nose and therefore it is essential for any maneuver to allow the child to breathe well by working on unblocking the upper airways. In conclusion, from the review of the literature we have seen how today there is no longer talk of a single specific technique for respiratory complications in children premature but a combination of strategies <text:s/>that start from lung re-expansion to the facilitation of expiratory flows up to the removal of mucus from the most proximal airways. Finally, it is always good to take into consideration what the patient's real problems are and what is best tolerated by the newborn who, even if very small, is able to express his nee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itolo2" style:display-name="Titolo 2" style:family="paragraph" style:parent-style-name="Normale"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itolo3" style:display-name="Titolo 3" style:family="paragraph" style:parent-style-name="Normale"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olo4" style:display-name="Titolo 4" style:family="paragraph" style:parent-style-name="Normale"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olo5" style:display-name="Titolo 5" style:family="paragraph" style:parent-style-name="Normale" style:next-style-name="Standard" style:default-outline-level="5">
      <style:paragraph-properties fo:keep-with-next="always" fo:keep-together="always" fo:margin-top="0.1666in" fo:margin-bottom="0.0555in"/>
      <style:text-properties fo:color="#666666" fo:hyphenate="false"/>
    </style:style>
    <style:style style:name="Titolo6" style:display-name="Titolo 6" style:family="paragraph" style:parent-style-name="Normale"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Elenco" style:display-name="Elenco" style:family="paragraph" style:parent-style-name="Textbody">
      <style:text-propertie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olo" style:display-name="Titolo" style:family="paragraph" style:parent-style-name="Normale" style:next-style-name="Standard">
      <style:paragraph-properties fo:keep-with-next="always" fo:keep-together="always" fo:margin-bottom="0.0416in"/>
      <style:text-properties fo:font-size="26pt" style:font-size-asian="26pt" style:font-size-complex="26pt" fo:hyphenate="false"/>
    </style:style>
    <style:style style:name="Sottotitolo" style:display-name="Sottotitolo" style:family="paragraph" style:parent-style-name="Normale" style:next-style-name="Standard">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ssimo nibi</dc:creator>
    <meta:creation-date>2024-08-02T13:11:00Z</meta:creation-date>
    <dc:date>2024-08-03T06:07:00Z</dc:date>
    <meta:template xlink:href="Normal.dotm" xlink:type="simple"/>
    <meta:editing-cycles>3</meta:editing-cycles>
    <meta:editing-duration>PT60S</meta:editing-duration>
    <meta:document-statistic meta:page-count="3" meta:paragraph-count="20" meta:word-count="1523" meta:character-count="10190" meta:row-count="72" meta:non-whitespace-character-count="8687"/>
  </office:meta>
</office:document-meta>
</file>