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/>
    </style:style>
    <style:style style:name="P2" style:parent-style-name="Normale" style:family="paragraph">
      <style:text-properties style:font-name="Times New Roman"/>
    </style:style>
    <style:style style:name="P3" style:parent-style-name="Normale" style:family="paragraph">
      <style:text-properties style:font-name="Times New Roman"/>
    </style:style>
    <style:style style:name="P4" style:parent-style-name="Normale" style:family="paragraph">
      <style:text-properties style:font-name="Times New Roman"/>
    </style:style>
    <style:style style:name="P5" style:parent-style-name="Normale" style:family="paragraph">
      <style:text-properties style:font-name="Times New Roman"/>
    </style:style>
    <style:style style:name="P6" style:parent-style-name="Normale" style:family="paragraph">
      <style:text-properties style:font-name="Times New Roman"/>
    </style:style>
    <style:style style:name="P7" style:parent-style-name="Normale" style:family="paragraph">
      <style:text-properties style:font-name="Times New Roman"/>
    </style:style>
    <style:style style:name="P8" style:parent-style-name="Normale" style:family="paragraph">
      <style:text-properties style:font-name="Times New Roman"/>
    </style:style>
    <style:style style:name="P9" style:parent-style-name="Normale" style:family="paragraph">
      <style:text-properties style:font-name="Times New Roman"/>
    </style:style>
    <style:style style:name="P10" style:parent-style-name="Normale" style:family="paragraph">
      <style:text-properties style:font-name="Times New Roman"/>
    </style:style>
    <style:style style:name="P11" style:parent-style-name="Normale" style:family="paragraph">
      <style:text-properties style:font-name="Times New Roman"/>
    </style:style>
    <style:style style:name="P12" style:parent-style-name="Normale" style:list-style-name="LFO1" style:family="paragraph">
      <style:text-properties style:font-name="Times New Roman"/>
    </style:style>
    <style:style style:name="P13" style:parent-style-name="Normale" style:list-style-name="LFO1" style:family="paragraph">
      <style:text-properties style:font-name="Times New Roman"/>
    </style:style>
    <style:style style:name="P14" style:parent-style-name="Normale" style:list-style-name="LFO1" style:family="paragraph">
      <style:text-properties style:font-name="Times New Roman"/>
    </style:style>
    <style:style style:name="P15" style:parent-style-name="Normale" style:list-style-name="LFO1" style:family="paragraph">
      <style:text-properties style:font-name="Times New Roman"/>
    </style:style>
    <style:style style:name="P16" style:parent-style-name="Paragrafoelenco" style:list-style-name="LFO1" style:family="paragraph">
      <style:text-properties style:font-name="Times New Roman"/>
    </style:style>
    <style:style style:name="P17" style:parent-style-name="Paragrafoelenco" style:list-style-name="LFO1" style:family="paragraph">
      <style:text-properties style:font-name="Times New Roman"/>
    </style:style>
    <style:style style:name="P18" style:parent-style-name="Paragrafoelenco" style:list-style-name="LFO1" style:family="paragraph">
      <style:text-properties style:font-name="Times New Roman"/>
    </style:style>
    <style:style style:name="P19" style:parent-style-name="Paragrafoelenco" style:list-style-name="LFO1" style:family="paragraph">
      <style:text-properties style:font-name="Times New Roman"/>
    </style:style>
    <style:style style:name="P20" style:parent-style-name="Paragrafoelenco" style:family="paragraph">
      <style:text-properties style:font-name="Times New Roman"/>
    </style:style>
    <style:style style:name="P21" style:parent-style-name="Normale" style:family="paragraph">
      <style:text-properties style:font-name="Times New Roman"/>
    </style:style>
    <style:style style:name="P22" style:parent-style-name="Normale" style:family="paragraph">
      <style:text-properties style:font-name="Times New Roman"/>
    </style:style>
    <style:style style:name="P23" style:parent-style-name="Normale" style:family="paragraph">
      <style:text-properties style:font-name="Times New Roman"/>
    </style:style>
    <style:style style:name="P24" style:parent-style-name="Normale" style:family="paragraph">
      <style:text-properties style:font-name="Times New Roman"/>
    </style:style>
    <style:style style:name="P25" style:parent-style-name="Normale" style:family="paragraph">
      <style:text-properties style:font-name="Times New Roman"/>
    </style:style>
    <style:style style:name="P26" style:parent-style-name="Normale" style:family="paragraph">
      <style:text-properties style:font-name="Times New Roman"/>
    </style:style>
    <style:style style:name="P27" style:parent-style-name="Normale" style:list-style-name="LFO2" style:family="paragraph">
      <style:text-properties style:font-name="Times New Roman"/>
    </style:style>
    <style:style style:name="P28" style:parent-style-name="Normale" style:list-style-name="LFO2" style:family="paragraph">
      <style:text-properties style:font-name="Times New Roman"/>
    </style:style>
    <style:style style:name="P29" style:parent-style-name="Normale" style:list-style-name="LFO2" style:family="paragraph">
      <style:text-properties style:font-name="Times New Roman"/>
    </style:style>
    <style:style style:name="P30" style:parent-style-name="Normale" style:family="paragraph">
      <style:text-properties style:font-name="Times New Roman"/>
    </style:style>
    <style:style style:name="P31" style:parent-style-name="Normale" style:family="paragraph">
      <style:text-properties style:font-name="Times New Roman"/>
    </style:style>
    <style:style style:name="P32" style:parent-style-name="Normale" style:list-style-name="LFO3" style:family="paragraph">
      <style:text-properties style:font-name="Times New Roman"/>
    </style:style>
    <style:style style:name="P33" style:parent-style-name="Normale" style:list-style-name="LFO3" style:family="paragraph">
      <style:text-properties style:font-name="Times New Roman"/>
    </style:style>
    <style:style style:name="P34" style:parent-style-name="Normale" style:list-style-name="LFO3" style:family="paragraph">
      <style:text-properties style:font-name="Times New Roman"/>
    </style:style>
    <style:style style:name="P35" style:parent-style-name="Normale" style:list-style-name="LFO3" style:family="paragraph">
      <style:text-properties style:font-name="Times New Roman"/>
    </style:style>
    <style:style style:name="P36" style:parent-style-name="Normale" style:family="paragraph">
      <style:text-properties style:font-name="Times New Roman"/>
    </style:style>
    <style:style style:name="P37" style:parent-style-name="Normale" style:family="paragraph">
      <style:text-properties style:font-name="Times New Roman"/>
    </style:style>
    <style:style style:name="P38" style:parent-style-name="Normale" style:family="paragraph">
      <style:text-properties style:font-name="Times New Roman"/>
    </style:style>
    <style:style style:name="P39" style:parent-style-name="Normale" style:family="paragraph">
      <style:text-properties style:font-name="Times New Roman"/>
    </style:style>
    <style:style style:name="P40" style:parent-style-name="Normale" style:family="paragraph">
      <style:text-properties style:font-name="Times New Roman"/>
    </style:style>
    <style:style style:name="P41" style:parent-style-name="Normale" style:list-style-name="LFO4" style:family="paragraph">
      <style:text-properties style:font-name="Times New Roman"/>
    </style:style>
    <style:style style:name="P42" style:parent-style-name="Normale" style:list-style-name="LFO4" style:family="paragraph">
      <style:text-properties style:font-name="Times New Roman"/>
    </style:style>
    <style:style style:name="P43" style:parent-style-name="Normale" style:list-style-name="LFO4" style:family="paragraph">
      <style:text-properties style:font-name="Times New Roman"/>
    </style:style>
    <style:style style:name="P44" style:parent-style-name="Normale" style:family="paragraph">
      <style:text-properties style:font-name="Times New Roman"/>
    </style:style>
    <style:style style:name="P45" style:parent-style-name="Normale" style:family="paragraph">
      <style:text-properties style:font-name="Times New Roman"/>
    </style:style>
    <style:style style:name="P46" style:parent-style-name="Normale" style:list-style-name="LFO5" style:family="paragraph">
      <style:text-properties style:font-name="Times New Roman"/>
    </style:style>
    <style:style style:name="P47" style:parent-style-name="Normale" style:list-style-name="LFO5" style:family="paragraph">
      <style:text-properties style:font-name="Times New Roman"/>
    </style:style>
    <style:style style:name="P48" style:parent-style-name="Normale" style:list-style-name="LFO5" style:family="paragraph">
      <style:text-properties style:font-name="Times New Roman"/>
    </style:style>
    <style:style style:name="P49" style:parent-style-name="Normale" style:list-style-name="LFO5" style:family="paragraph">
      <style:text-properties style:font-name="Times New Roman"/>
    </style:style>
    <style:style style:name="P50" style:parent-style-name="Normale" style:family="paragraph">
      <style:text-properties style:font-name="Times New Roman"/>
    </style:style>
    <style:style style:name="P51" style:parent-style-name="Normale" style:family="paragraph">
      <style:text-properties style:font-name="Times New Roman"/>
    </style:style>
    <style:style style:name="P52" style:parent-style-name="Normale" style:family="paragraph">
      <style:text-properties style:font-name="Times New Roman"/>
    </style:style>
    <style:style style:name="P53" style:parent-style-name="Normale" style:family="paragraph">
      <style:text-properties style:font-name="Times New Roman"/>
    </style:style>
  </office:automatic-styles>
  <office:body>
    <office:text text:use-soft-page-breaks="true">
      <text:p text:style-name="P1">“LA DISORTOGRAFIA IN ETA’ EVOLUTIVA: CONFRONTO DEGLI ERRORI NEL COMPITO DI DETTATO E NEI TESTI SPONTANEI’’</text:p>
      <text:p text:style-name="P2">Laurea in: logopedia</text:p>
      <text:p text:style-name="P3">Marta Pascucci</text:p>
      <text:p text:style-name="P4"/>
      <text:p text:style-name="P5">Il progetto di tesi si è concentrato sulla disortografia, definita come una difficoltà nei processi linguistici di trascodifica che si manifesta in termini di errori di ortografia.</text:p>
      <text:p text:style-name="P6">Lo studio ha coinvolto 98 bambini frequentanti il quarto anno di una scuola primaria statale di Roma, i quali sono stati sottoposti ad uno screening basato sulla somministrazione collettiva di tre diverse prove relative alla batteria BVSCO-2 (batteria per la valutazione della scrittura e delle competenze ortografiche); una prova di Dettato e due prove di scrittura spontanea: una prova di Narrazione e una di Descrizione.</text:p>
      <text:p text:style-name="P7">Gli obiettivi hanno riguardato: l’identificazione di alunni che presentano un indice di rischio per lo sviluppo di un disturbo specifico dell’apprendimento e l’analisi della quantità e qualità degli errori nelle diverse tipologie di prove.</text:p>
      <text:p text:style-name="P8">Collocando i diversi risultati nelle apposite fasce di prestazione, sono stati segnalati i bambini i cui elaborati hanno dimostrato una chiara fragilità o una caduta importante.</text:p>
      <text:p text:style-name="P9">La valutazione ha tenuto conto degli aspetti quantitativi e qualitativi soffermandosi sul numero di errori, sulla tipologia di quest’ultimi e sul confronto tra le prestazioni raggiunte nelle diverse prove. La valutazione qualitativa deve tener conto della tipologia degli errori che vengono suddivisi in: errori di tipo fonologico, non fonologico e da accenti e doppie.</text:p>
      <text:p text:style-name="P10">Nel mettere in atto questo progetto abbiamo ipotizzato che lo strumento di screening può essere ritenuto un valido mezzo per l’individuazione precoce di difficoltà.<text:s/></text:p>
      <text:p text:style-name="P11">Per quanto riguarda l’analisi degli errori abbiamo ipotizzato:</text:p>
      <text:list text:style-name="LFO1" text:continue-numbering="true">
        <text:list-item>
          <text:p text:style-name="P12">Un maggior numero di errori nella prestazione del dettato costruito, appositamente, per far emergere meglio gli errori;</text:p>
        </text:list-item>
        <text:list-item>
          <text:p text:style-name="P13">Un minor numero di errori nei testi a scrittura spontanea grazie al fatto di poter ‘’scegliere’’ le parole da scrivere e, di conseguenza, ometterle o sostituire con dei sinonimi quelle che risultano più complesse ortograficamente;</text:p>
        </text:list-item>
        <text:list-item>
          <text:p text:style-name="P14">Prevalenza di errori da accenti/doppie nei testi con scrittura spontanea poiché, quando si pensa al contenuto, possono risultare meno automatizzati;</text:p>
        </text:list-item>
        <text:list-item>
          <text:p text:style-name="P15">Minoranza di errori di accenti/doppie nel dettato, dove si ha la possibilità di avere un riscontro ascoltando la produzione dell’esaminatore.<text:s/></text:p>
        </text:list-item>
        <text:list-item>
          <text:p text:style-name="P16">Ricordiamo le tre categorie di errori:<text:s/></text:p>
        </text:list-item>
        <text:list-item>
          <text:p text:style-name="P17">1. Errori fonologici: tutti gli errori in cui non è rispettato il rapporto tra fonemi e grafemi.<text:s/></text:p>
        </text:list-item>
        <text:list-item>
          <text:p text:style-name="P18">2. Errori non-fonologici: sono gli errori nella rappresentazione ortografica (visiva) delle parole, senza errori nel rapporto tra fonemi e grafemi.</text:p>
        </text:list-item>
        <text:list-item>
          <text:p text:style-name="P19">3. Errori di accenti e doppie</text:p>
        </text:list-item>
      </text:list>
      <text:p text:style-name="P20">Tra i possibili modi che esistono per la valutazione della scrittura si possono individuare due categorie: i metodi indiretti e quelli diretti. I primi non richiedono al soggetto di produrre alcuna composizione originale. Solitamente lo scopo di questo tipo di valutazione è di documentare le competenze di base, soprattutto ortografiche, dell’individuo; un esempio può essere il dettato. I secondi, invece, richiedono che l’individuo produca un discorso originale e proprio.</text:p>
      <text:soft-page-break/>
      <text:p text:style-name="P21">I risultati ottenuti alla prova Dettato hanno permesso di identificare un campione di 20 alunni in difficoltà, una quota equivalente al 20.4% dell’intero campione esaminato. Con questo dato facciamo riferimento a tutte le prestazioni che si collocano al di sotto del quinto percentile, che corrispondono quindi, alla fascia di prestazione denominata RII: richiesta di intervento immediato. La media degli errori commessi è del 5.3 %.</text:p>
      <text:p text:style-name="P22">I risultati ottenuti dalla prova di Descrizione hanno evidenziato (in relazione al numero di errori) una percentuale relativa al 13.2% di studenti in difficoltà. La media degli errori commessi è del 3.87% rispetto al numero totale di parole utilizzate.</text:p>
      <text:p text:style-name="P23"/>
      <text:p text:style-name="P24">I risultati relativi alla prova del brano Narrativo evidenziano (in relazione alla percentuale di errori commessi) un 22.4% di studenti che si colloca nella fascia di prestazione di Richiesta di Intervento Immediato con una media del 5.8% di errori sul totale delle parole utilizzate.<text:s/></text:p>
      <text:p text:style-name="P25"/>
      <text:p text:style-name="P26">Mettendo a confronto quanto emerso nelle tre diverse prove e, considerando la prova di Descrizione e quella di Narrazione come un’unica tipologia di prova che chiameremo ‘’prova di scrittura spontanea’’ emergono i seguenti risultati:</text:p>
      <text:list text:style-name="LFO2" text:continue-numbering="true">
        <text:list-item>
          <text:p text:style-name="P27">Percentuale media di errori commessi superiore nel dettato (5.3%) rispetto alla percentuale media di errori commessi nei testi di scrittura spontanea (4.8%).</text:p>
        </text:list-item>
        <text:list-item>
          <text:p text:style-name="P28">Prevalenza di errori Fonologici nella prova di Dettato (59%) rispetto agli errori Non Fonologici (15.5%) e di Accenti/Doppie (26%).</text:p>
        </text:list-item>
        <text:list-item>
          <text:p text:style-name="P29">Prevalenza di errori di Accenti/Doppie nelle prove di scrittura spontanea (48%) rispetto agli errori fonologici (29%) e Non Fonologici (23%).<text:s/></text:p>
        </text:list-item>
      </text:list>
      <text:p text:style-name="P30"/>
      <text:p text:style-name="P31">Come ipotizzato in precedenza, è probabile che un bambino commetta, in percentuale, più errori in un brano di Dettato poiché esso stesso è costruito in modo tale da far emergere le difficoltà: analizzando il testo ‘’Indiani e bisonti’’ nello specifico possiamo osservare:<text:s/></text:p>
      <text:list text:style-name="LFO3" text:continue-numbering="true">
        <text:list-item>
          <text:p text:style-name="P32">Parole di bassa frequenza d’uso e di difficile conoscenza semantica;</text:p>
        </text:list-item>
        <text:list-item>
          <text:p text:style-name="P33">Complessità sintattica;</text:p>
        </text:list-item>
        <text:list-item>
          <text:p text:style-name="P34">Ritmo incalzante nella dettatura;</text:p>
        </text:list-item>
        <text:list-item>
          <text:p text:style-name="P35">Lunghezza del brano.<text:s/></text:p>
        </text:list-item>
      </text:list>
      <text:p text:style-name="P36">Tutti questi fattori sono necessari al far emergere l’errore e sono inoltre superabili quando si scrive un testo spontaneo.</text:p>
      <text:p text:style-name="P37">Inoltre, il brano in questione è costituito da 135 parole; in media, le parole utilizzate nei brani di scrittura spontanea sono state 53.3 (57.6 nel brano Descrittivo e 49.6 nel brano Narrativo): è evidente che con l’aumentare delle parole utilizzate aumenta la possibilità di compiere un errore.</text:p>
      <text:p text:style-name="P38">La prevalenza di errori fonologici (59%) nella prova di Dettato, come l’inversione di lettere in una parola o l’omissione/sostituzione, potrebbe spiegarsi dal fattore temporale a cui è sottoposto il bambino: il brano ci suggerisce infatti un ritmo incalzante nella dettatura del testo. È evidente che la qualità della dettatura può influenzare il risultato.<text:s/></text:p>
      <text:p text:style-name="P39"/>
      <text:p text:style-name="P40">Nei testi a scrittura spontanea la percentuale degli errori commessi, rispetto alla prova di Dettato è inferiore (4.8% contro il 5.3%); questo possiamo ipotizzare sia dovuto a tre fattori:</text:p>
      <text:soft-page-break/>
      <text:list text:style-name="LFO4" text:continue-numbering="true">
        <text:list-item>
          <text:p text:style-name="P41">L’utilizzo di un numero inferiore di parole che porta, inevitabilmente, alla possibilità di compiere meno errori;</text:p>
        </text:list-item>
        <text:list-item>
          <text:p text:style-name="P42">La possibilità di ‘’selezionare’’ accuratamente le parole da scrivere evitando quelle più complesse ortograficamente;</text:p>
        </text:list-item>
        <text:list-item>
          <text:p text:style-name="P43">Il fattore tempo che non incide sulla prestazione e dà la possibilità di ragionare sull’ortografia.</text:p>
        </text:list-item>
      </text:list>
      <text:p text:style-name="P44">D’altro canto, dai risultati emerge una prevalenza di errori di accenti e doppie in questa tipologia di testo (48%).<text:s/></text:p>
      <text:p text:style-name="P45">La capacità di discriminare le doppie, rispetto alle singole consonanti, è data da quattro diversi fattori, percepibili ‘’ascoltando’’ la pronuncia della parola stessa:</text:p>
      <text:list text:style-name="LFO5" text:continue-numbering="true">
        <text:list-item>
          <text:p text:style-name="P46">La maggiore durata articolatoria della consonante </text:p>
        </text:list-item>
        <text:list-item>
          <text:p text:style-name="P47">La maggiore intensità della consonante</text:p>
        </text:list-item>
        <text:list-item>
          <text:p text:style-name="P48">La minore durata della vocale precedente</text:p>
        </text:list-item>
        <text:list-item>
          <text:p text:style-name="P49">La maggiore intensità della vocale che segue</text:p>
        </text:list-item>
      </text:list>
      <text:p text:style-name="P50">In pochi casi si può avere anche una breve pre-aspirazione (per le consonanti /pp/, /tt/, /kk/).</text:p>
      <text:p text:style-name="P51">Il nostro cervello esegue dunque un raffinato lavoro di analisi che gli permette di identificare un suono chiamato “doppio”.</text:p>
      <text:p text:style-name="P52">È ovvio quindi che, non avendo la possibilità di avere un riscontro esterno uditivo sulla pronuncia della parola da dover scrivere, viene a mancare uno dei fattori principali che aiutano nella discriminazione della doppia.<text:s/></text:p>
      <text:p text:style-name="P53">Lo stesso discorso vale per le parole accentate, la cui pronuncia aiuta nella discriminazione.<text:s/></text:p>
      <text:p text:style-name="Normale"/>
      <text:p text:style-name="Normale">Pascucci Marta</text:p>
      <text:p text:style-name="Normale"/>
      <text:p text:style-name="Paragrafoelenc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line-height="105%"/>
      <style:text-properties style:font-name="Calibri" style:font-name-asian="Calibri" style:font-name-complex="Times New Roman" style:letter-kerning="tru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pascucci</meta:initial-creator>
    <dc:creator>marta pascucci</dc:creator>
    <meta:creation-date>2024-07-29T17:09:00Z</meta:creation-date>
    <dc:date>2024-07-29T17:35:00Z</dc:date>
    <meta:template xlink:href="Normal" xlink:type="simple"/>
    <meta:editing-cycles>2</meta:editing-cycles>
    <meta:editing-duration>PT900S</meta:editing-duration>
    <meta:document-statistic meta:page-count="3" meta:paragraph-count="15" meta:word-count="1132" meta:character-count="7576" meta:row-count="53" meta:non-whitespace-character-count="6459"/>
  </office:meta>
</office:document-meta>
</file>