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justify"/>
      <style:text-properties fo:font-weight="bold" style:font-weight-asian="bold" style:font-weight-complex="bold"/>
    </style:style>
    <style:style style:name="P2" style:parent-style-name="Default" style:family="paragraph">
      <style:paragraph-properties fo:text-align="justify"/>
    </style:style>
    <style:style style:name="P3" style:parent-style-name="Default" style:family="paragraph">
      <style:paragraph-properties fo:text-align="justify"/>
    </style:style>
    <style:style style:name="P4" style:parent-style-name="Default" style:family="paragraph">
      <style:paragraph-properties fo:text-align="justify"/>
    </style:style>
    <style:style style:name="P5" style:parent-style-name="Default" style:family="paragraph">
      <style:paragraph-properties fo:text-align="justify"/>
    </style:style>
    <style:style style:name="T6" style:parent-style-name="Car.predefinitoparagrafo" style:family="text">
      <style:text-properties fo:font-weight="bold" style:font-weight-asian="bold" style:font-weight-complex="bold"/>
    </style:style>
    <style:style style:name="P7" style:parent-style-name="Default" style:family="paragraph">
      <style:paragraph-properties fo:text-align="justify"/>
    </style:style>
    <style:style style:name="P8" style:parent-style-name="Default" style:family="paragraph">
      <style:paragraph-properties fo:text-align="justify"/>
    </style:style>
    <style:style style:name="P9" style:parent-style-name="Default" style:family="paragraph">
      <style:paragraph-properties fo:text-align="justify"/>
    </style:style>
    <style:style style:name="P10" style:parent-style-name="Default" style:family="paragraph">
      <style:paragraph-properties fo:text-align="justify"/>
    </style:style>
    <style:style style:name="P11" style:parent-style-name="Default" style:family="paragraph">
      <style:paragraph-properties fo:text-align="justify"/>
    </style:style>
    <style:style style:name="P12" style:parent-style-name="Default" style:family="paragraph">
      <style:paragraph-properties fo:text-align="justify"/>
    </style:style>
    <style:style style:name="P13" style:parent-style-name="Default" style:family="paragraph">
      <style:paragraph-properties fo:text-align="justify"/>
    </style:style>
    <style:style style:name="P14" style:parent-style-name="Default" style:family="paragraph">
      <style:paragraph-properties fo:text-align="justify"/>
    </style:style>
    <style:style style:name="P15" style:parent-style-name="Default" style:family="paragraph">
      <style:paragraph-properties fo:text-align="justify"/>
    </style:style>
    <style:style style:name="P16" style:parent-style-name="Default" style:family="paragraph">
      <style:paragraph-properties fo:text-align="justify"/>
    </style:style>
    <style:style style:name="P17" style:parent-style-name="Default" style:family="paragraph">
      <style:paragraph-properties fo:text-align="justify"/>
    </style:style>
    <style:style style:name="P18" style:parent-style-name="Standard" style:family="paragraph">
      <style:paragraph-properties fo:text-align="justify"/>
      <style:text-properties style:font-name="Times New Roman"/>
    </style:style>
    <style:style style:name="P19" style:parent-style-name="Standard" style:family="paragraph">
      <style:paragraph-properties fo:text-align="justify"/>
      <style:text-properties style:font-name="Times New Roman"/>
    </style:style>
    <style:style style:name="P20" style:parent-style-name="Standard" style:family="paragraph">
      <style:paragraph-properties fo:text-align="justify"/>
      <style:text-properties style:font-name="Times New Roman"/>
    </style:style>
    <style:style style:name="P21" style:parent-style-name="Standard" style:family="paragraph">
      <style:paragraph-properties fo:text-align="justify"/>
      <style:text-properties style:font-name="Times New Roman"/>
    </style:style>
    <style:style style:name="P22" style:parent-style-name="Standard" style:family="paragraph">
      <style:paragraph-properties fo:text-align="justify"/>
      <style:text-properties style:font-name="Times New Roman"/>
    </style:style>
    <style:style style:name="P23" style:parent-style-name="Standard" style:family="paragraph">
      <style:paragraph-properties fo:text-align="justify"/>
      <style:text-properties style:font-name="Times New Roman"/>
    </style:style>
    <style:style style:name="P24" style:parent-style-name="Standard" style:family="paragraph">
      <style:paragraph-properties fo:text-align="justify"/>
      <style:text-properties style:font-name="Times New Roman"/>
    </style:style>
    <style:style style:name="P25" style:parent-style-name="Standard" style:family="paragraph">
      <style:paragraph-properties fo:text-align="justify"/>
      <style:text-properties style:font-name="Times New Roman"/>
    </style:style>
    <style:style style:name="P26" style:parent-style-name="Standard" style:family="paragraph">
      <style:paragraph-properties fo:text-align="justify"/>
      <style:text-properties style:font-name="Times New Roman"/>
    </style:style>
    <style:style style:name="P27" style:parent-style-name="Standard" style:family="paragraph">
      <style:paragraph-properties fo:text-align="justify"/>
      <style:text-properties style:font-name="Times New Roman"/>
    </style:style>
    <style:style style:name="P28" style:parent-style-name="Standard" style:family="paragraph">
      <style:paragraph-properties fo:text-align="justify"/>
      <style:text-properties style:font-name="Times New Roman"/>
    </style:style>
    <style:style style:name="P29" style:parent-style-name="Standard" style:family="paragraph">
      <style:paragraph-properties fo:text-align="justify"/>
      <style:text-properties style:font-name="Times New Roman"/>
    </style:style>
    <style:style style:name="P30" style:parent-style-name="Standard" style:family="paragraph">
      <style:paragraph-properties fo:text-align="justify"/>
      <style:text-properties style:font-name="Times New Roman"/>
    </style:style>
    <style:style style:name="P31" style:parent-style-name="Standard" style:family="paragraph">
      <style:paragraph-properties fo:text-align="justify"/>
      <style:text-properties style:font-name="Times New Roman"/>
    </style:style>
    <style:style style:name="P32" style:parent-style-name="Standard" style:family="paragraph">
      <style:paragraph-properties fo:text-align="justify"/>
      <style:text-properties style:font-name="Times New Roman"/>
    </style:style>
    <style:style style:name="P33" style:parent-style-name="Standard" style:family="paragraph">
      <style:paragraph-properties fo:text-align="justify"/>
      <style:text-properties style:font-name="Times New Roman"/>
    </style:style>
    <style:style style:name="P34" style:parent-style-name="Standard" style:family="paragraph">
      <style:paragraph-properties fo:text-align="justify"/>
      <style:text-properties style:font-name="Times New Roman"/>
    </style:style>
    <style:style style:name="P35" style:parent-style-name="Standard" style:family="paragraph">
      <style:paragraph-properties fo:text-align="justify"/>
      <style:text-properties style:font-name="Times New Roman"/>
    </style:style>
    <style:style style:name="P36" style:parent-style-name="Standard" style:family="paragraph">
      <style:paragraph-properties fo:text-align="justify"/>
      <style:text-properties style:font-name="Times New Roman"/>
    </style:style>
    <style:style style:name="P37" style:parent-style-name="Standard" style:family="paragraph">
      <style:paragraph-properties fo:text-align="justify"/>
      <style:text-properties style:font-name="Times New Roman"/>
    </style:style>
    <style:style style:name="P38" style:parent-style-name="Standard" style:family="paragraph">
      <style:paragraph-properties fo:text-align="justify"/>
      <style:text-properties style:font-name="Times New Roman"/>
    </style:style>
    <style:style style:name="P39" style:parent-style-name="Standard" style:family="paragraph">
      <style:paragraph-properties fo:text-align="justify"/>
      <style:text-properties style:font-name="Times New Roman"/>
    </style:style>
    <style:style style:name="P40" style:parent-style-name="Standard" style:family="paragraph">
      <style:paragraph-properties fo:text-align="justify"/>
      <style:text-properties style:font-name="Times New Roman"/>
    </style:style>
    <style:style style:name="P41" style:parent-style-name="Standard" style:family="paragraph">
      <style:paragraph-properties fo:text-align="justify"/>
      <style:text-properties style:font-name="Times New Roman"/>
    </style:style>
    <style:style style:name="P42" style:parent-style-name="Textbody" style:family="paragraph">
      <style:paragraph-properties fo:text-align="justify"/>
    </style:style>
    <style:style style:name="T43" style:parent-style-name="Car.predefinitoparagrafo" style:family="text">
      <style:text-properties style:font-name="Times New Roman" fo:color="#222222" fo:language="en" fo:country="GB"/>
    </style:style>
    <style:style style:name="P44" style:parent-style-name="Textbody" style:family="paragraph">
      <style:paragraph-properties fo:text-align="justify" fo:margin-bottom="0.1388in" style:line-height-at-least="0.1333in"/>
      <style:text-properties style:font-name="Times New Roman" fo:color="#222222" fo:language="en" fo:country="GB"/>
    </style:style>
    <style:style style:name="P45" style:parent-style-name="Textbody" style:family="paragraph">
      <style:paragraph-properties fo:text-align="justify" fo:margin-bottom="0.1388in" style:line-height-at-least="0.1333in"/>
      <style:text-properties style:font-name="Times New Roman" fo:color="#222222" fo:language="en" fo:country="GB"/>
    </style:style>
    <style:style style:name="P46" style:parent-style-name="Textbody" style:family="paragraph">
      <style:paragraph-properties fo:text-align="justify" fo:margin-bottom="0.1388in" style:line-height-at-least="0.1333in"/>
      <style:text-properties style:font-name="Times New Roman" fo:color="#222222" fo:language="en" fo:country="GB"/>
    </style:style>
    <style:style style:name="P47" style:parent-style-name="Textbody" style:family="paragraph">
      <style:paragraph-properties fo:text-align="justify" fo:margin-bottom="0.1388in" style:line-height-at-least="0.1333in"/>
      <style:text-properties style:font-name="Times New Roman" fo:color="#222222" fo:language="en" fo:country="GB"/>
    </style:style>
    <style:style style:name="P48" style:parent-style-name="Textbody" style:family="paragraph">
      <style:paragraph-properties fo:text-align="justify" fo:margin-bottom="0.1388in" style:line-height-at-least="0.1333in"/>
    </style:style>
    <style:style style:name="T49" style:parent-style-name="Car.predefinitoparagrafo" style:family="text">
      <style:text-properties style:font-name="Times New Roman" fo:color="#222222" fo:language="en" fo:country="GB"/>
    </style:style>
  </office:automatic-styles>
  <office:body>
    <office:text text:use-soft-page-breaks="true">
      <text:p text:style-name="P1">LISE ILARIA</text:p>
      <text:p text:style-name="P2"/>
      <text:p text:style-name="P3">FISIOTERAPIA</text:p>
      <text:p text:style-name="P4"/>
      <text:p text:style-name="P5"><text:s/><text:span text:style-name="T6">EFFICACIA DI UN PROTOCOLLO DUAL-TASK IN PAZIENTI CON EMICRANIA</text:span></text:p>
      <text:p text:style-name="P7"/>
      <text:p text:style-name="P8"/>
      <text:p text:style-name="P9">Tesi realizzata nell’ambito di un progetto in collaborazione con il “Centro per la Diagnosi e la Cura delle Cefalee” dell’Azienda Sanitaria Universitaria Giuliano Isontina e il Corso di Laurea in Fisioterapia dell’Università di Trieste, con l’obiettivo di indagare l’efficacia di trattamenti non farmacologici, come la fisioterapia, in pazienti affetti da emicrania episodica ad alta frequenza.</text:p>
      <text:p text:style-name="P10"/>
      <text:p text:style-name="P11">L’emicrania è una delle forme più comuni di mal di testa, si ritiene provocata da due meccanismi neuronali, noti come abituazione e sensibilizzazione, che determinerebbero il ciclo dell'emicrania stessa.</text:p>
      <text:p text:style-name="P12"/>
      <text:p text:style-name="P13">L’abituazione è un meccanismo neuronale che porta alla riduzione di una certa risposta a seguito di una stimolazione ripetuta; la sensibilizzazione invece rappresenta un aumento dell’eccitabilità neuronale che avviene dopo l’esposizione a uno stimolo condizionante e che persiste autonomamente per un certo periodo.</text:p>
      <text:p text:style-name="P14">Nei pazienti emicranici si assiste ad un deficit di abituazione, in particolare in fase intercritica; la sensibilizzazione appare notevolmente ridotta nella fase intercritica mentre si presenta ben documentabile durante l’attacco emicranico. La sensibilizzazione centrale può essere invece marcata in modo permanente nell’emicrania cronica.</text:p>
      <text:p text:style-name="P15"/>
      <text:p text:style-name="P16">Alcuni trattamenti non farmacologici sperimentati in altri campi clinici, in particolare l’esercizio attivo ed i trainings cognitivi, si sono dimostrati in grado di modulare i meccanismi di sensibilizzazione e abituazione. L’efficacia sembra essere ancor più rilevante quando esercizio attivo e tasks cognitivi risultano combinati, come nel protocollo ‘dual-task’. Il protocollo dual-task non è mai stato utilizzato prima d’ora nel trattamento dei pazienti con emicrania.</text:p>
      <text:p text:style-name="P17"/>
      <text:p text:style-name="P18">Lo scopo di questa tesi è stato quello di confrontare tre tipologie di trattamenti fisioterapici basati su un protocollo di solo esercizio attivo, solo esercizio cognitivo e dual-task, in pazienti affetti da emicrania ad alta frequenza, esaminando se il protocollo dual-task, ovvero l’associazione tra un compito di tipo motorio con uno di tipo cognitivo, sia maggiormente efficace sui parametri neurofisiologici e clinici dei pazienti emicranici rispetto alle singole modalità di trattamento.</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This thesis has been carried out as part of a project in collaboration with the "Centre for Diagnosis and Treatment of Headaches” of ASUGI (the Giuliano Isontina University Health Authority) and the Degree Course in Physiotherapy of the University of Trieste, with the aim of investigating the effectiveness of non-pharmacological treatments, such as physiotherapy, in patients suffering from high frequency episodic migraine.</text:span></text:p>
      <text:p text:style-name="P44">Migraine is one of the most common forms of headache, believed to be caused by two neuronal processes, known as habituation and sensitization, which would determine the migraine cycle itself.</text:p>
      <text:p text:style-name="P45">Habituation is a neuronal process that leads to the reduction of a certain response as a result of a repeated stimulation; on the other hand, sensitization represents an increase in neuronal excitability that occurs after exposure to a conditioning stimulus and which persists autonomously for a certain period of time.</text:p>
      <text:p text:style-name="P46">In migraine patients there is a habituation deficit, particularly in the intercritical phase; sensitization appears to be significantly reduced in the intercritical phase while it is well documented during migraine attacks. On the other hand, central sensitization can be permanently marked in chronic migraine.</text:p>
      <text:p text:style-name="P47">Some non-pharmacological treatments tested in other clinical fields, particularly active exercise and cognitive training, have been shown to modulate the mechanisms of sensitization and habituation. Efficacy seems to be even more relevant when active exercise and cognitive tasks are combined, as in the 'dual-task' protocol. The dual-task protocol has never before been used in the treatment of migraine patients.</text:p>
      <text:p text:style-name="P48"><text:span text:style-name="T49">The aim of this thesis was to compare three types of physiotherapy treatments based on an active exercise-only, cognitive exercise-only and dual-task protocol in patients suffering from high-frequency migraine, examining whether the dual-task protocol, i.e. the association between a motor task with a cognitive one, is more effective on the neurophysiological and clinical parameters of migraine patients than the individual treatment modalit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ssimo nibi</dc:creator>
    <meta:creation-date>2024-04-01T19:13:00Z</meta:creation-date>
    <dc:date>2024-08-03T06:04:00Z</dc:date>
    <meta:template xlink:href="Normal.dotm" xlink:type="simple"/>
    <meta:editing-cycles>5</meta:editing-cycles>
    <meta:editing-duration>PT3780S</meta:editing-duration>
    <meta:document-statistic meta:page-count="2" meta:paragraph-count="8" meta:word-count="665" meta:character-count="4448" meta:row-count="31" meta:non-whitespace-character-count="3791"/>
  </office:meta>
</office:document-meta>
</file>