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 fo:text-align="justify" style:line-height-at-least="0.3in" fo:background-color="#F8F9FA"/>
      <style:text-properties style:font-name="inherit" fo:color="#202124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/>
    </style:style>
    <style:style style:name="P23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4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5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6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7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8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29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0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1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2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3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4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5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6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7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8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39" style:parent-style-name="PreformattedText" style:family="paragraph">
      <style:paragraph-properties fo:widows="2" fo:orphans="2" style:line-height-at-least="0.3in" fo:background-color="#F8F9FA"/>
      <style:text-properties style:font-name="inherit" fo:color="#202124" fo:font-size="12pt" style:font-size-asian="12pt" style:font-size-complex="12pt" fo:language="en" fo:country="GB"/>
    </style:style>
    <style:style style:name="P40" style:parent-style-name="Standard" style:family="paragraph">
      <style:paragraph-properties fo:text-align="justify"/>
      <style:text-properties fo:language="en" fo:country="GB"/>
    </style:style>
    <style:style style:name="P41" style:parent-style-name="Standard" style:family="paragraph">
      <style:paragraph-properties fo:text-align="justify"/>
      <style:text-properties fo:language="en" fo:country="GB"/>
    </style:style>
  </office:automatic-styles>
  <office:body>
    <office:text text:use-soft-page-breaks="true">
      <text:p text:style-name="P1"/>
      <text:p text:style-name="P2">L’autismo è una patologia del neuro-sviluppo, ma è anche una condizione esistenziale dalle mille</text:p>
      <text:p text:style-name="P3">sfaccettature, difficilmente generalizzabile. L’autismo, infatti, coinvolgendo sia la</text:p>
      <text:p text:style-name="P4">comunicazione verbale che quella non verbale impedisce agli sperimentatori di ottenere dati</text:p>
      <text:p text:style-name="P5">generalizzabili sui singoli aspetti della cognizione.</text:p>
      <text:p text:style-name="P6">Nei soggetti autistici si riscontrano problematiche a livello della socializzazione sin dalla più</text:p>
      <text:p text:style-name="P7">tenera età, motivo per il quale l’autismo ci turba nel profondo. L’esistenza di persone che non si</text:p>
      <text:p text:style-name="P8">lasciano conquistare da un sorriso o da uno sguardo amichevole, di bambini fieri della loro</text:p>
      <text:p text:style-name="P9">autonomia esistenziale, di bambini che appaiono indifferenti alla nostra socialità nei loro</text:p>
      <text:p text:style-name="P10">confronti – per qualche intima ragione – affascina da anni generazioni e generazioni di studiosi.</text:p>
      <text:p text:style-name="P11">Sull’autismo si è scritto molto, apparentemente si è scritto tutto, però poi probabilmente chi</text:p>
      <text:p text:style-name="P12">vive quotidianamente questa realtà ha la sensazione che non sia stato scritto nulla. L’autismo,</text:p>
      <text:p text:style-name="P13">infatti, forse più delle altre patologie ci consente di riflettere da vicino sul ruolo che la socialità</text:p>
      <text:p text:style-name="P14">ha nella costituzione ontologica e funzionale di un individuo. (1)</text:p>
      <text:p text:style-name="P15">Scopo di tale elaborato è la valutazione della comunicazione tra i soggetti con autismo e i loro</text:p>
      <text:p text:style-name="P16">genitori, mettendo in evidenza il punto di vista di questi ultimi, ha inoltre l’obiettivo di</text:p>
      <text:p text:style-name="P17">individuare le strategie più corrette che la famiglia potrebbe e dovrebbe utilizzare in maniera</text:p>
      <text:p text:style-name="P18">adeguata e funzionale con e per il proprio figlio.</text:p>
      <text:p text:style-name="P19"/>
      <text:p text:style-name="P20"/>
      <text:p text:style-name="P21"/>
      <text:p text:style-name="P22"/>
      <text:p text:style-name="P23"><text:bookmark-start text:name="tw-target-text"/><text:bookmark-end text:name="tw-target-text"/>Autism is a pathology of neuro-development, but it is also an existential condition of thousands</text:p>
      <text:p text:style-name="P24">facets, difficult to generalize. Autism, in fact, involving both the</text:p>
      <text:p text:style-name="P25">verbal and non-verbal communication prevents the experimenters from obtaining data</text:p>
      <text:p text:style-name="P26">generalizable to individual aspects of cognition.</text:p>
      <text:p text:style-name="P27">In autistic subjects there are problems at the level of socialization from the very beginning</text:p>
      <text:p text:style-name="P28">early age, which is why autism disturbs us deeply. The existence of people who do not</text:p>
      <text:p text:style-name="P29">letting yourself be conquered by a smile or a friendly look, of children proud of theirs</text:p>
      <text:p text:style-name="P30">existential autonomy, of children who appear indifferent to our sociality in theirs</text:p>
      <text:p text:style-name="P31">comparisons – for some intimate reason – have fascinated generations and generations of scholars for years.</text:p>
      <text:p text:style-name="P32">Much has been written about autism, apparently everything has been written, but then probably who</text:p>
      <text:p text:style-name="P33">lives this reality every day, has the feeling that nothing has been written. autism,</text:p>
      <text:p text:style-name="P34">in fact, perhaps more than other pathologies, it allows us to reflect closely on the role of sociability</text:p>
      <text:p text:style-name="P35">has in the ontological and functional constitution of an individual. (1)</text:p>
      <text:soft-page-break/>
      <text:p text:style-name="P36">The purpose of this paper is the evaluation of communication between subjects with autism and theirs</text:p>
      <text:p text:style-name="P37">parents, highlighting the point of view of the latter, also has the objective of</text:p>
      <text:p text:style-name="P38">identify the most correct strategies that the family could and should use in a manner</text:p>
      <text:p text:style-name="P39">suitable and functional with and for your child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nibi</meta:initial-creator>
    <dc:creator>massimo nibi</dc:creator>
    <meta:creation-date>2023-10-20T12:47:00Z</meta:creation-date>
    <dc:date>2023-10-20T12:4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7" meta:row-count="20" meta:non-whitespace-character-count="2512"/>
  </office:meta>
</office:document-meta>
</file>